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3937in" fo:margin-right="-0.3in">
        <style:tab-stops/>
      </style:paragraph-properties>
      <style:text-properties style:font-name-asian="Tahoma" style:font-name-complex="Times New Roman" fo:font-weight="bold" style:font-weight-asian="bold"/>
    </style:style>
    <style:style style:name="P2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/>
    </style:style>
    <style:style style:name="P3" style:parent-style-name="Standard" style:family="paragraph">
      <style:paragraph-properties fo:text-align="justify" fo:margin-left="-0.3937in" fo:margin-right="-0.3in">
        <style:tab-stops/>
      </style:paragraph-properties>
    </style:style>
    <style:style style:name="T4" style:parent-style-name="Основнойшрифтабзаца" style:family="text">
      <style:text-properties style:font-name-asian="Tahoma" style:font-name-complex="Times New Roman"/>
    </style:style>
    <style:style style:name="P5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/>
    </style:style>
    <style:style style:name="P6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/>
    </style:style>
    <style:style style:name="P7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/>
    </style:style>
    <style:style style:name="P8" style:parent-style-name="Standard" style:family="paragraph">
      <style:paragraph-properties fo:text-align="justify" fo:margin-left="-0.3937in" fo:margin-right="-0.3in">
        <style:tab-stops/>
      </style:paragraph-properties>
    </style:style>
    <style:style style:name="T9" style:parent-style-name="Основнойшрифтабзаца" style:family="text">
      <style:text-properties style:font-name-asian="Tahoma" style:font-name-complex="Times New Roman"/>
    </style:style>
    <style:style style:name="P10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/>
    </style:style>
    <style:style style:name="P11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 fo:font-weight="bold" style:font-weight-asian="bold"/>
    </style:style>
    <style:style style:name="P12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/>
    </style:style>
    <style:style style:name="P13" style:parent-style-name="Standard" style:family="paragraph">
      <style:paragraph-properties fo:text-align="justify" fo:margin-left="-0.3937in" fo:margin-right="-0.3in">
        <style:tab-stops/>
      </style:paragraph-properties>
    </style:style>
    <style:style style:name="T14" style:parent-style-name="Основнойшрифтабзаца" style:family="text">
      <style:text-properties style:font-name-asian="Tahoma" style:font-name-complex="Times New Roman"/>
    </style:style>
    <style:style style:name="T15" style:parent-style-name="Основнойшрифтабзаца" style:family="text">
      <style:text-properties style:font-name-asian="Tahoma" style:font-name-complex="Times New Roman"/>
    </style:style>
    <style:style style:name="P16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 fo:font-weight="bold" style:font-weight-asian="bold"/>
    </style:style>
    <style:style style:name="P17" style:parent-style-name="Standard" style:list-style-name="WWNum2" style:family="paragraph">
      <style:paragraph-properties fo:text-align="justify" fo:margin-left="-0.3937in" fo:margin-right="-0.3in" fo:text-indent="-0.25in">
        <style:tab-stops/>
      </style:paragraph-properties>
      <style:text-properties style:font-name-asian="Tahoma" style:font-name-complex="Times New Roman"/>
    </style:style>
    <style:style style:name="P18" style:parent-style-name="Standard" style:list-style-name="WWNum2" style:family="paragraph">
      <style:paragraph-properties fo:text-align="justify" fo:margin-left="-0.3937in" fo:margin-right="-0.3in" fo:text-indent="-0.25in">
        <style:tab-stops/>
      </style:paragraph-properties>
    </style:style>
    <style:style style:name="T19" style:parent-style-name="Основнойшрифтабзаца" style:family="text">
      <style:text-properties style:font-name-asian="Tahoma" style:font-name-complex="Times New Roman"/>
    </style:style>
    <style:style style:name="T20" style:parent-style-name="Основнойшрифтабзаца" style:family="text">
      <style:text-properties style:font-name-asian="Tahoma" style:font-name-complex="Times New Roman"/>
    </style:style>
    <style:style style:name="T21" style:parent-style-name="Основнойшрифтабзаца" style:family="text">
      <style:text-properties style:font-name-asian="Tahoma" style:font-name-complex="Times New Roman"/>
    </style:style>
    <style:style style:name="T22" style:parent-style-name="Основнойшрифтабзаца" style:family="text">
      <style:text-properties style:font-name-asian="Tahoma" style:font-name-complex="Times New Roman"/>
    </style:style>
    <style:style style:name="P23" style:parent-style-name="Standard" style:list-style-name="WWNum2" style:family="paragraph">
      <style:paragraph-properties fo:text-align="justify" fo:margin-left="-0.3937in" fo:margin-right="-0.3in" fo:text-indent="-0.25in">
        <style:tab-stops/>
      </style:paragraph-properties>
    </style:style>
    <style:style style:name="T24" style:parent-style-name="Основнойшрифтабзаца" style:family="text">
      <style:text-properties style:font-name-asian="Tahoma" style:font-name-complex="Times New Roman"/>
    </style:style>
    <style:style style:name="T25" style:parent-style-name="Основнойшрифтабзаца" style:family="text">
      <style:text-properties style:font-name-complex="Times New Roman"/>
    </style:style>
    <style:style style:name="T26" style:parent-style-name="Основнойшрифтабзаца" style:family="text">
      <style:text-properties style:font-name-asian="Tahoma" style:font-name-complex="Times New Roman"/>
    </style:style>
    <style:style style:name="P27" style:parent-style-name="Standard" style:list-style-name="WWNum2" style:family="paragraph">
      <style:paragraph-properties fo:text-align="justify" fo:margin-left="-0.3937in" fo:margin-right="-0.3in" fo:text-indent="-0.25in">
        <style:tab-stops/>
      </style:paragraph-properties>
      <style:text-properties style:font-name-asian="Tahoma" style:font-name-complex="Times New Roman"/>
    </style:style>
    <style:style style:name="P28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/>
    </style:style>
    <style:style style:name="P29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/>
    </style:style>
    <style:style style:name="P30" style:parent-style-name="Textbody" style:family="paragraph">
      <style:paragraph-properties fo:text-align="justify" fo:margin-bottom="0in" fo:margin-left="-0.3937in" fo:margin-right="-0.3in">
        <style:tab-stops/>
      </style:paragraph-properties>
    </style:style>
    <style:style style:name="T31" style:parent-style-name="Основнойшрифтабзаца" style:family="text">
      <style:text-properties style:font-name-asian="Tahoma" style:font-name-complex="Times New Roman"/>
    </style:style>
    <style:style style:name="T32" style:parent-style-name="Основнойшрифтабзаца" style:family="text">
      <style:text-properties style:font-name-asian="Tahoma" style:font-name-complex="Times New Roman"/>
    </style:style>
    <style:style style:name="T33" style:parent-style-name="Основнойшрифтабзаца" style:family="text">
      <style:text-properties style:font-name-asian="Tahoma" style:font-name-complex="Times New Roman"/>
    </style:style>
    <style:style style:name="T34" style:parent-style-name="Основнойшрифтабзаца" style:family="text">
      <style:text-properties style:font-name-asian="Tahoma" style:font-name-complex="Times New Roman"/>
    </style:style>
    <style:style style:name="T35" style:parent-style-name="Основнойшрифтабзаца" style:family="text">
      <style:text-properties style:font-name-asian="Tahoma" style:font-name-complex="Times New Roman"/>
    </style:style>
    <style:style style:name="T36" style:parent-style-name="Основнойшрифтабзаца" style:family="text">
      <style:text-properties style:font-name-asian="Tahoma" style:font-name-complex="Times New Roman"/>
    </style:style>
    <style:style style:name="T37" style:parent-style-name="Основнойшрифтабзаца" style:family="text">
      <style:text-properties style:font-name-asian="Tahoma" style:font-name-complex="Times New Roman"/>
    </style:style>
    <style:style style:name="T38" style:parent-style-name="Основнойшрифтабзаца" style:family="text">
      <style:text-properties style:font-name-asian="Tahoma" style:font-name-complex="Times New Roman"/>
    </style:style>
    <style:style style:name="T39" style:parent-style-name="Основнойшрифтабзаца" style:family="text">
      <style:text-properties style:font-name-asian="Tahoma" style:font-name-complex="Times New Roman"/>
    </style:style>
    <style:style style:name="T40" style:parent-style-name="Основнойшрифтабзаца" style:family="text">
      <style:text-properties style:font-name-asian="Tahoma" style:font-name-complex="Times New Roman"/>
    </style:style>
    <style:style style:name="P41" style:parent-style-name="Textbody" style:family="paragraph">
      <style:paragraph-properties fo:widows="2" fo:orphans="2" fo:text-align="justify" fo:margin-bottom="0in" fo:margin-left="-0.3937in" fo:margin-right="-0.3in">
        <style:tab-stops/>
      </style:paragraph-properties>
      <style:text-properties style:font-name-complex="Times New Roman"/>
    </style:style>
    <style:style style:name="P42" style:parent-style-name="Textbody" style:family="paragraph">
      <style:paragraph-properties fo:widows="2" fo:orphans="2" fo:margin-bottom="0in" fo:margin-left="-0.3937in" fo:margin-right="-0.3in">
        <style:tab-stops/>
      </style:paragraph-properties>
    </style:style>
    <style:style style:name="T43" style:parent-style-name="Основнойшрифтабзаца" style:family="text">
      <style:text-properties style:font-name-complex="Times New Roman"/>
    </style:style>
    <style:style style:name="T44" style:parent-style-name="Основнойшрифтабзаца" style:family="text">
      <style:text-properties style:font-name-complex="Times New Roman"/>
    </style:style>
    <style:style style:name="T45" style:parent-style-name="Основнойшрифтабзаца" style:family="text">
      <style:text-properties style:font-name-complex="Times New Roman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asian="Tahoma" style:font-name-complex="Times New Roman"/>
    </style:style>
    <style:style style:name="P51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/>
    </style:style>
    <style:style style:name="P52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/>
    </style:style>
    <style:style style:name="P53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/>
    </style:style>
    <style:style style:name="P54" style:parent-style-name="Standard" style:family="paragraph">
      <style:paragraph-properties fo:text-align="justify" fo:margin-left="-0.3937in" fo:margin-right="-0.3in">
        <style:tab-stops/>
      </style:paragraph-properties>
    </style:style>
    <style:style style:name="T55" style:parent-style-name="Основнойшрифтабзаца" style:family="text">
      <style:text-properties style:font-name-complex="Times New Roman" fo:background-color="#FFFFFF"/>
    </style:style>
    <style:style style:name="T56" style:parent-style-name="Основнойшрифтабзаца" style:family="text">
      <style:text-properties style:font-name-asian="Tahoma" style:font-name-complex="Times New Roman"/>
    </style:style>
    <style:style style:name="T57" style:parent-style-name="Основнойшрифтабзаца" style:family="text">
      <style:text-properties style:font-name-complex="Times New Roman" fo:background-color="#FFFFFF"/>
    </style:style>
    <style:style style:name="T58" style:parent-style-name="Основнойшрифтабзаца" style:family="text">
      <style:text-properties style:font-name-complex="Times New Roman" fo:background-color="#FFFFFF"/>
    </style:style>
    <style:style style:name="T59" style:parent-style-name="Основнойшрифтабзаца" style:family="text">
      <style:text-properties style:font-name-complex="Times New Roman" fo:background-color="#FFFFFF"/>
    </style:style>
    <style:style style:name="T60" style:parent-style-name="Основнойшрифтабзаца" style:family="text">
      <style:text-properties style:font-name-asian="Tahoma" style:font-name-complex="Times New Roman"/>
    </style:style>
    <style:style style:name="T61" style:parent-style-name="Основнойшрифтабзаца" style:family="text">
      <style:text-properties style:font-name-complex="Times New Roman" fo:background-color="#FFFFFF"/>
    </style:style>
    <style:style style:name="T62" style:parent-style-name="Основнойшрифтабзаца" style:family="text">
      <style:text-properties style:font-name-asian="Tahoma" style:font-name-complex="Times New Roman"/>
    </style:style>
    <style:style style:name="T63" style:parent-style-name="Основнойшрифтабзаца" style:family="text">
      <style:text-properties style:font-name-complex="Times New Roman" fo:background-color="#FFFFFF"/>
    </style:style>
    <style:style style:name="T64" style:parent-style-name="Основнойшрифтабзаца" style:family="text">
      <style:text-properties style:font-name-complex="Times New Roman" fo:background-color="#FFFFFF"/>
    </style:style>
    <style:style style:name="T65" style:parent-style-name="Основнойшрифтабзац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 fo:background-color="#FFFFFF"/>
    </style:style>
    <style:style style:name="T67" style:parent-style-name="Основнойшрифтабзаца" style:family="text">
      <style:text-properties style:font-name-complex="Times New Roman" fo:background-color="#FFFFFF"/>
    </style:style>
    <style:style style:name="T68" style:parent-style-name="Основнойшрифтабзаца" style:family="text">
      <style:text-properties style:font-name-complex="Times New Roman"/>
    </style:style>
    <style:style style:name="T69" style:parent-style-name="Основнойшрифтабзаца" style:family="text">
      <style:text-properties style:font-name-complex="Times New Roman" fo:background-color="#FFFFFF"/>
    </style:style>
    <style:style style:name="T70" style:parent-style-name="Основнойшрифтабзаца" style:family="text">
      <style:text-properties style:font-name-complex="Times New Roman" fo:background-color="#FFFFFF"/>
    </style:style>
    <style:style style:name="T71" style:parent-style-name="Основнойшрифтабзаца" style:family="text">
      <style:text-properties style:font-name-complex="Times New Roman" fo:background-color="#FFFFFF"/>
    </style:style>
    <style:style style:name="P72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complex="Times New Roman" style:font-weight-complex="bold" fo:background-color="#FFFFFF"/>
    </style:style>
    <style:style style:name="P73" style:parent-style-name="Standard" style:family="paragraph">
      <style:paragraph-properties fo:text-align="justify" fo:margin-left="-0.3937in" fo:margin-right="-0.3in">
        <style:tab-stops/>
      </style:paragraph-properties>
    </style:style>
    <style:style style:name="T74" style:parent-style-name="Основнойшрифтабзаца" style:family="text">
      <style:text-properties style:font-name-complex="Times New Roman" style:font-weight-complex="bold" fo:background-color="#FFFFFF"/>
    </style:style>
    <style:style style:name="T75" style:parent-style-name="Основнойшрифтабзаца" style:family="text">
      <style:text-properties style:font-name-asian="Tahoma" style:font-name-complex="Times New Roman"/>
    </style:style>
    <style:style style:name="T76" style:parent-style-name="Основнойшрифтабзаца" style:family="text">
      <style:text-properties style:font-name-complex="Times New Roman" style:font-weight-complex="bold" fo:background-color="#FFFFFF"/>
    </style:style>
    <style:style style:name="T77" style:parent-style-name="Основнойшрифтабзаца" style:family="text">
      <style:text-properties style:font-name-complex="Times New Roman" fo:background-color="#FFFFFF"/>
    </style:style>
    <style:style style:name="T78" style:parent-style-name="Основнойшрифтабзаца" style:family="text">
      <style:text-properties style:font-name-asian="Tahoma" style:font-name-complex="Times New Roman"/>
    </style:style>
    <style:style style:name="T79" style:parent-style-name="Основнойшрифтабзаца" style:family="text">
      <style:text-properties style:font-name-complex="Times New Roman" fo:background-color="#FFFFFF"/>
    </style:style>
    <style:style style:name="T80" style:parent-style-name="Основнойшрифтабзаца" style:family="text">
      <style:text-properties style:font-name-complex="Times New Roman" fo:background-color="#FFFFFF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 fo:background-color="#FFFFFF"/>
    </style:style>
    <style:style style:name="T83" style:parent-style-name="Основнойшрифтабзаца" style:family="text">
      <style:text-properties style:font-name-asian="Tahoma" style:font-name-complex="Times New Roman"/>
    </style:style>
    <style:style style:name="T84" style:parent-style-name="Основнойшрифтабзаца" style:family="text">
      <style:text-properties style:font-name-complex="Times New Roman" fo:background-color="#FFFFFF"/>
    </style:style>
    <style:style style:name="T85" style:parent-style-name="Основнойшрифтабзаца" style:family="text">
      <style:text-properties style:font-name-complex="Times New Roman" fo:background-color="#FFFFFF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 fo:background-color="#FFFFFF"/>
    </style:style>
    <style:style style:name="T88" style:parent-style-name="Основнойшрифтабзаца" style:family="text">
      <style:text-properties style:font-name-complex="Times New Roman" fo:background-color="#FFFFFF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 fo:background-color="#FFFFFF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 fo:background-color="#FFFFFF"/>
    </style:style>
    <style:style style:name="T93" style:parent-style-name="Основнойшрифтабзаца" style:family="text">
      <style:text-properties style:font-name-complex="Times New Roman" fo:background-color="#FFFFFF"/>
    </style:style>
    <style:style style:name="T94" style:parent-style-name="Основнойшрифтабзаца" style:family="text">
      <style:text-properties style:font-name-complex="Times New Roman" fo:background-color="#FFFFFF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 fo:background-color="#FFFFFF"/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 fo:background-color="#FFFFFF"/>
    </style:style>
    <style:style style:name="T99" style:parent-style-name="Основнойшрифтабзаца" style:family="text">
      <style:text-properties style:font-name-complex="Times New Roman" fo:background-color="#FFFFFF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 fo:background-color="#FFFFFF"/>
    </style:style>
    <style:style style:name="T102" style:parent-style-name="Основнойшрифтабзаца" style:family="text">
      <style:text-properties style:font-name-complex="Times New Roman" fo:background-color="#FFFFFF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 fo:background-color="#FFFFFF"/>
    </style:style>
    <style:style style:name="T105" style:parent-style-name="Основнойшрифтабзаца" style:family="text">
      <style:text-properties style:font-name-asian="Tahoma" style:font-name-complex="Times New Roman"/>
    </style:style>
    <style:style style:name="T106" style:parent-style-name="Основнойшрифтабзаца" style:family="text">
      <style:text-properties style:font-name-complex="Times New Roman" fo:background-color="#FFFFFF"/>
    </style:style>
    <style:style style:name="T107" style:parent-style-name="Основнойшрифтабзаца" style:family="text">
      <style:text-properties style:font-name-complex="Times New Roman" fo:background-color="#FFFFFF"/>
    </style:style>
    <style:style style:name="P108" style:parent-style-name="Standard" style:family="paragraph">
      <style:paragraph-properties fo:text-align="justify" fo:margin-left="-0.3937in" fo:margin-right="-0.3in">
        <style:tab-stops/>
      </style:paragraph-properties>
    </style:style>
    <style:style style:name="T109" style:parent-style-name="Основнойшрифтабзаца" style:family="text">
      <style:text-properties style:font-name-complex="Times New Roman" fo:background-color="#FFFFFF"/>
    </style:style>
    <style:style style:name="T110" style:parent-style-name="Основнойшрифтабзаца" style:family="text">
      <style:text-properties style:font-name-asian="Tahoma" style:font-name-complex="Times New Roman"/>
    </style:style>
    <style:style style:name="T111" style:parent-style-name="Основнойшрифтабзаца" style:family="text">
      <style:text-properties style:font-name-complex="Times New Roman" fo:background-color="#FFFFFF"/>
    </style:style>
    <style:style style:name="T112" style:parent-style-name="Основнойшрифтабзаца" style:family="text">
      <style:text-properties style:font-name-complex="Times New Roman"/>
    </style:style>
    <style:style style:name="T113" style:parent-style-name="Основнойшрифтабзаца" style:family="text">
      <style:text-properties style:font-name-complex="Times New Roman" fo:background-color="#FFFFFF"/>
    </style:style>
    <style:style style:name="T114" style:parent-style-name="Основнойшрифтабзаца" style:family="text">
      <style:text-properties style:font-name-complex="Times New Roman" fo:background-color="#FFFFFF"/>
    </style:style>
    <style:style style:name="T115" style:parent-style-name="Основнойшрифтабзаца" style:family="text">
      <style:text-properties style:font-name-asian="Tahoma" style:font-name-complex="Times New Roman"/>
    </style:style>
    <style:style style:name="T116" style:parent-style-name="Основнойшрифтабзаца" style:family="text">
      <style:text-properties style:font-name-complex="Times New Roman" fo:background-color="#FFFFFF"/>
    </style:style>
    <style:style style:name="P117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/>
    </style:style>
    <style:style style:name="P118" style:parent-style-name="Standard" style:family="paragraph">
      <style:paragraph-properties fo:text-align="justify" fo:margin-left="-0.3937in" fo:margin-right="-0.3in">
        <style:tab-stops/>
      </style:paragraph-properties>
      <style:text-properties style:font-name-asian="Tahoma" style:font-name-complex="Times New Roman"/>
    </style:style>
    <style:style style:name="P119" style:parent-style-name="Standard" style:family="paragraph">
      <style:paragraph-properties fo:text-align="justify" fo:line-height="0.1875in" fo:margin-left="-0.3937in" fo:margin-right="-0.3in">
        <style:tab-stops/>
      </style:paragraph-properties>
      <style:text-properties style:font-name="Tahoma" style:font-name-asian="Tahoma" style:font-name-complex="Tahoma" style:text-position="sub 63.6%" fo:font-size="11pt" style:font-size-asian="11pt"/>
    </style:style>
    <style:style style:name="P120" style:parent-style-name="Standard" style:family="paragraph">
      <style:paragraph-properties fo:text-align="justify" fo:line-height="0.1875in" fo:margin-left="-0.3937in" fo:margin-right="-0.3in">
        <style:tab-stops/>
      </style:paragraph-properties>
      <style:text-properties style:font-name="Arial" style:font-name-asian="Arial" style:font-name-complex="Arial" style:text-position="sub 65%" fo:font-size="10pt" style:font-size-asian="10pt"/>
    </style:style>
    <style:style style:name="P121" style:parent-style-name="Standard" style:family="paragraph">
      <style:paragraph-properties fo:text-align="justify" fo:line-height="0.1875in" fo:margin-left="-0.3937in" fo:margin-right="-0.3in">
        <style:tab-stops/>
      </style:paragraph-properties>
      <style:text-properties style:font-name="Arial" style:font-name-asian="Arial" style:font-name-complex="Arial" style:text-position="sub 65%" fo:font-size="10pt" style:font-size-asian="10pt"/>
    </style:style>
    <style:style style:name="P122" style:parent-style-name="Standard" style:family="paragraph">
      <style:paragraph-properties fo:text-align="justify" fo:line-height="0.1875in" fo:margin-left="-0.3937in" fo:margin-right="-0.3in">
        <style:tab-stops/>
      </style:paragraph-properties>
    </style:style>
  </office:automatic-styles>
  <office:body>
    <office:text text:use-soft-page-breaks="true">
      <text:p text:style-name="P1">Челлендж <text:s text:c="2"/>«Мартовская <text:s text:c="2"/>сова»</text:p>
      <text:p text:style-name="P2"/>
      <text:p text:style-name="P3"><text:span text:style-name="T4">Организатор: <text:s/>ГАУ СО <text:s/>«Самарское <text:s/>областное <text:s/>вещательное <text:s/>агентство»</text:span></text:p>
      <text:p text:style-name="P5">Срок <text:s/>проведения <text:s/>челленджа <text:s/>с 22 <text:s text:c="2"/>по <text:s/>8<text:s/>марта <text:s/>2021 г.</text:p>
      <text:p text:style-name="P6">Призы: <text:s/>Подарочный <text:s/>сертификат <text:s/>и косметические <text:s/>наборы</text:p>
      <text:p text:style-name="P7"><text:s/>- 1сертификата на <text:s/>фотосессию</text:p>
      <text:p text:style-name="P8"><text:span text:style-name="T9">- <text:s/>2 набора <text:s/>косметики</text:span></text:p>
      <text:p text:style-name="P10"/>
      <text:p text:style-name="P11">Сроки <text:s/>и место получения <text:s/>призов:</text:p>
      <text:p text:style-name="P12">Призы выдаются в период с 08.03.2021г. по<text:s/>31.03.2021г. по адресу:</text:p>
      <text:p text:style-name="P13"><text:span text:style-name="T14">г. Самара, ул. Ново-Садовая, дом 106, корпус 106, ГАУ СО «Самарск</text:span><text:span text:style-name="T15">ое областное вещательное агентство». Тел. (846) 226-65-66 доб. 166</text:span></text:p>
      <text:p text:style-name="P16">Условия <text:s/>челленджа:</text:p>
      <text:list text:style-name="WWNum2">
        <text:list-item>
          <text:p text:style-name="P17">С 22 февраля по 7 марта запиши <text:s/>видеопризнание или поздравление с Международным женским днем своей второй половинке, маме, сестре, бабушке, <text:s/>подруге <text:s/>или <text:s/>дочери.</text:p>
        </text:list-item>
        <text:list-item>
          <text:p text:style-name="P18"><text:span text:style-name="T19">Размес</text:span><text:span text:style-name="T20">ти <text:s/>на своей странице <text:s/>ВКонтакте <text:s text:c="2"/>в разделе Клипы <text:s/>с хештегом <text:s/>#</text:span><text:span text:style-name="T21">8мартассовой</text:span><text:span text:style-name="T22">.</text:span></text:p>
        </text:list-item>
        <text:list-item>
          <text:p text:style-name="P23"><text:span text:style-name="T24">Лучшие <text:s/>видеопоздравления <text:s/>покажем <text:s/>в эфире <text:s/>телеканала <text:s/>«Губерния», <text:s/>а также <text:s/>в группе <text:s/></text:span><text:a xlink:href="https://vk.com/sovanews63" office:target-frame-name="_top" xlink:show="replace"><text:span text:style-name="T25">https://vk.com/sovanews63</text:span></text:a><text:span text:style-name="T26"><text:s/>во <text:s/>ВКонтакте.</text:span></text:p>
        </text:list-item>
        <text:list-item>
          <text:p text:style-name="P27">Авторы трех <text:s/>самых креативных <text:s/>видеопоздравлений <text:s/>получат <text:s/>подарки .</text:p>
        </text:list-item>
      </text:list>
      <text:p text:style-name="P28"/>
      <text:p text:style-name="P29">Победителем <text:s/>челленджа <text:s/>«Мартовская сова» <text:s/>Самарского областного вещательного агентства <text:s/>является:</text:p>
      <text:p text:style-name="P30"><text:span text:style-name="T31">Участник челленджа, снявший и выложи</text:span><text:span text:style-name="T32">вший у себя на странице <text:s/>Вконта</text:span><text:span text:style-name="T33">к</text:span><text:span text:style-name="T34">т</text:span><text:span text:style-name="T35">е <text:s/>в разделе Клипы</text:span><text:span text:style-name="T36"><text:s text:c="2"/>видеопоздравление с хешетогом <text:s/>#</text:span><text:span text:style-name="T37">8мартассовой</text:span><text:span text:style-name="T38"><text:s/>в сроки, указанные в данных условиях. <text:s/>Жюри <text:s/>челленджа рассматривает все клипы под хештегом <text:s/>#</text:span><text:span text:style-name="T39">8мартассовой</text:span><text:span text:style-name="T40"><text:s/>и определяет победителей путем голосования.</text:span></text:p>
      <text:p text:style-name="P41">Клипы оцениваются по следующим критериям:</text:p>
      <text:p text:style-name="P42"><text:span text:style-name="T43">- соответстви</text:span><text:span text:style-name="T44">е теме челленджа;</text:span><text:span text:style-name="T45"><text:line-break/></text:span><text:span text:style-name="T46">- интересное творческое решение;</text:span><text:span text:style-name="T47"><text:line-break/></text:span><text:span text:style-name="T48">- соблюдение всех условий челленджа.</text:span><text:span text:style-name="T49"><text:line-break/></text:span><text:span text:style-name="T50">В ходе <text:s/>голосования <text:s/>определяются <text:s/>3 победителя.</text:span></text:p>
      <text:p text:style-name="P51">Стать победителем <text:s/>челленджа «Мартовская сова» один участник может один раз за весь период проведения <text:s/>челленджа</text:p>
      <text:p text:style-name="P52">Не может быть признан победителем <text:s text:c="2"/>челленджа участник, уже получавший приз за участие в <text:s/>челлендже <text:s/>«Мартовская сова».</text:p>
      <text:p text:style-name="P53"/>
      <text:p text:style-name="P54"><text:span text:style-name="T55">Участник челленджа (Законный представитель), направляя клип для участия в<text:s/></text:span><text:span text:style-name="T56">челлендже</text:span><text:span text:style-name="T57">, подтверждает, что даёт свое согласие<text:s/></text:span>ГАУ СО «Самарское<text:s/>областное вещательное агентство», место нахождения: 443068, Самарская область, г. Самара, ул. Ново-Садовая, 106, корпус 106, ИНН 6316028652, КПП 631601001, ОГРН 1036300550461<text:span text:style-name="T58"><text:s/>и его уполномоченными представителям получать, собирать, систематизировать, накап</text:span><text:span text:style-name="T59">ливать, хранить, уточнять (обновлять, изменять), использовать и иным образом обрабатывать (в т.ч. в электроном виде) его персональные данные, направленные для участия в<text:s/></text:span><text:span text:style-name="T60">челлендже</text:span><text:span text:style-name="T61">. Согласие даётся на срок проведения<text:s/></text:span><text:span text:style-name="T62">челленджа</text:span><text:span text:style-name="T63"><text:s/>и 3 (трёх) лет с даты подведени</text:span><text:span text:style-name="T64">я его итогов.<text:s/></text:span><text:span text:style-name="T65"><text:line-break/></text:span><text:span text:style-name="T66">Направляя клип Участник (Законный представитель) подтверждает, что он ознакомлен с целями обработки и использования его персональных данных, в т.ч. с тем, что он вправе отозвать своё согласие на обработку персональных данных путём направлени</text:span><text:span text:style-name="T67">я письма на адрес электронной почты, указанной в настоящих Правилах.</text:span><text:span text:style-name="T68"><text:line-break/></text:span><text:span text:style-name="T69">В случае отзыва согласия на обработку персональных данных до даты вручения призов победителям, приз не подлежит вручению лицу, признанному победителем, но в отношении которого отозвано со</text:span><text:span text:style-name="T70">гласие на обработку персональных данных.</text:span><text:span text:style-name="T71"><text:s text:c="2"/></text:span><text:bookmark-start text:name="_GoBack"/><text:bookmark-end text:name="_GoBack"/></text:p>
      <text:p text:style-name="P72"/>
      <text:p text:style-name="P73"><text:span text:style-name="T74">Авторские права на клипы Участников<text:s/></text:span><text:span text:style-name="T75">челленджа.</text:span><text:span text:style-name="T76"><text:line-break/></text:span><text:span text:style-name="T77">Направляя клип для участия в<text:s/></text:span><text:span text:style-name="T78">челлендже,</text:span><text:span text:style-name="T79"><text:s/>Участник (Законный представитель) гарантируют Организатору конкурса, что клип создан автором лично и не является следствием<text:s/></text:span><text:span text:style-name="T80">плагиата, не нарушает прав и законных интересов третьих лиц в сфере защиты интеллектуальной собственности.</text:span><text:span text:style-name="T81"><text:line-break/></text:span><text:span text:style-name="T82">Направляя клип для участия в<text:s/></text:span><text:span text:style-name="T83">челлендже,</text:span><text:span text:style-name="T84"><text:s/>Участник (Законный представитель) подтверждает, что передает Организатору следующие права в отношении клипа,<text:s/></text:span><text:span text:style-name="T85">как объекта интеллектуальной собственности (Произведения):</text:span><text:span text:style-name="T86"><text:line-break/></text:span><text:span text:style-name="T87">- право опубликовывать клип (всех представленных Участником (Законным представителем) с указанием фамилии и имени автора или без таковых (анонимно) по усмотрению Организатора в эфире телеканала «Са</text:span><text:span text:style-name="T88">марское губернское телевидение»;</text:span><text:span text:style-name="T89"><text:line-break/></text:span><text:span text:style-name="T90">- право на обнародование клипа (всех представленных Участником (Законным представителем) или по отдельности, т.е. право на их первое сообщение в какой-либо форме или каким-либо способом неопределенному кругу лиц;</text:span><text:span text:style-name="T91"><text:line-break/></text:span><text:span text:style-name="T92">- право на</text:span><text:span text:style-name="T93"><text:s/>воспроизведение клипов (всех представленных Участником (Законным представителем), т.е. изготовление одного и более экземпляров в любой материальной форме (дублирование, тиражирование или иное размножение) допускающей их функциональное использование без ог</text:span><text:span text:style-name="T94">раничения тиража;</text:span><text:span text:style-name="T95"><text:line-break/></text:span><text:span text:style-name="T96">- право на распространение Произведений, без цели извлечения прибыли или иного дохода от такого распространения на территории Российской Федерации;</text:span><text:span text:style-name="T97"><text:line-break/></text:span><text:span text:style-name="T98">- право на сообщение в эфир и по кабелю (проводу, оптическому волокну), т.е. сообщение кли</text:span><text:span text:style-name="T99">пов (всех представленных Участником (Законным представителем) для всеобщего сведения по телевидению (в том числе путем ретрансляции), а так же по кабелю, с помощью которого клипы становятся доступными для зрительного восприятия неопределенного круга лиц;</text:span><text:span text:style-name="T100"><text:line-break/></text:span><text:span text:style-name="T101">-</text:span><text:span text:style-name="T102"><text:s/>право на доведение клипов (всех представленных Участником (Законным представителем) до всеобщего сведения таким образом, что любое лицо может получить доступ к ним из любого места и в любое время по собственному усмотрению.</text:span><text:span text:style-name="T103"><text:line-break/></text:span><text:span text:style-name="T104">Участник<text:s/></text:span><text:span text:style-name="T105">челленджа</text:span><text:span text:style-name="T106">, будучи авто</text:span><text:span text:style-name="T107">ром клипа (Законный представитель) сохраняет за собой право использовать клипы самостоятельно по своему усмотрению, не лишая Организатора <text:s/>вышеперечисленных прав.</text:span></text:p>
      <text:p text:style-name="P108"><text:span text:style-name="T109">Указанные в права передаются сроком на 10 лет с даты подведения итогов<text:s/></text:span><text:span text:style-name="T110">челленджа</text:span><text:span text:style-name="T111">.</text:span><text:span text:style-name="T112"><text:line-break/></text:span><text:span text:style-name="T113">Организатор</text:span><text:span text:style-name="T114"><text:s/></text:span><text:span text:style-name="T115">челленджа</text:span><text:span text:style-name="T116"><text:s/>не выплачивает Участникам (Законным представителям) вознаграждение за отчуждение исключительного права на присланные клипы.</text:span></text:p>
      <text:p text:style-name="P117"/>
      <text:p text:style-name="P118">Акция для лиц старше 12 лет.</text:p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ег Гутов</meta:initial-creator>
    <dc:creator>Эльвира Аникина</dc:creator>
    <meta:creation-date>2021-02-20T06:51:00Z</meta:creation-date>
    <dc:date>2021-02-20T09:33:00Z</dc:date>
    <meta:template xlink:href="Normal.dotm" xlink:type="simple"/>
    <meta:editing-cycles>6</meta:editing-cycles>
    <meta:editing-duration>PT2100S</meta:editing-duration>
    <meta:document-statistic meta:page-count="1" meta:paragraph-count="10" meta:word-count="814" meta:character-count="5448" meta:row-count="38" meta:non-whitespace-character-count="4644"/>
  </office:meta>
</office:document-meta>
</file>