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page" style:column-width="23.07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73cm" fo:break-before="page" style:use-optimal-row-height="false"/>
    </style:style>
    <style:style style:name="ta1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ackground-color="#00b0f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3" table:style-name="ta1" table:print-ranges="Лист3.A1:Лист3.B1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style-name="ro3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>
          <table:table-cell table:style-name="ce1"/>
          <table:table-cell table:style-name="ce12"/>
          <table:table-cell table:number-columns-repeated="16382"/>
        </table:table-row>
        <table:table-row table:style-name="ro5">
          <table:table-cell table:style-name="ce1"/>
          <table:table-cell table:number-columns-repeated="16383"/>
        </table:table-row>
        <table:table-row table:style-name="ro3">
          <table:table-cell table:style-name="ce1"/>
          <table:table-cell table:number-columns-repeated="16383"/>
        </table:table-row>
        <table:table-row table:style-name="ro6">
          <table:table-cell table:style-name="ce1"/>
          <table:table-cell table:style-name="ce13" office:value-type="string" calcext:value-type="string">
            <text:p>Реестр ёлок на 2024 год </text:p>
          </table:table-cell>
          <table:table-cell table:number-columns-repeated="16382"/>
        </table:table-row>
        <table:table-row table:style-name="ro7">
          <table:table-cell table:style-name="ce2" office:value-type="string" calcext:value-type="string" table:number-columns-spanned="2" table:number-rows-spanned="1">
            <text:p>САМАРСКИЙ</text:p>
          </table:table-cell>
          <table:covered-table-cell table:style-name="ce2"/>
          <table:table-cell table:number-columns-repeated="16382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г. Самара Самарский район Галактионовская/Ленинградская </text:p>
          </table:table-cell>
          <table:table-cell table:number-columns-repeated="1638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г. Самара Самарский район в районе дома 81 по улице Куйбышева</text:p>
          </table:table-cell>
          <table:table-cell table:number-columns-repeated="16382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г. Самара Самарский район А. Толстого, 17 <text:s/>(Хлебная пл.) </text:p>
          </table:table-cell>
          <table:table-cell table:number-columns-repeated="16382"/>
        </table:table-row>
        <table:table-row table:style-name="ro8">
          <table:table-cell table:style-name="ce4" office:value-type="string" calcext:value-type="string" table:number-columns-spanned="2" table:number-rows-spanned="1">
            <text:p>ЖЕЛЕЗНОДОРОЖНЫЙ</text:p>
          </table:table-cell>
          <table:covered-table-cell table:style-name="ce15"/>
          <table:table-cell table:number-columns-repeated="16382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г. Самара Железнодорожный район Аэродромная 13</text:p>
          </table:table-cell>
          <table:table-cell table:number-columns-repeated="1638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г. Самара Железнодорожный район Киевская 10</text:p>
          </table:table-cell>
          <table:table-cell table:number-columns-repeated="16382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г. Самара Железнодорожный район Партизанская 56</text:p>
          </table:table-cell>
          <table:table-cell table:number-columns-repeated="16382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г. Самара Железнодорожный район Пензенская/Владимир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г. Самара Железнодорожный район Революционная/Гагарина </text:p>
          </table:table-cell>
          <table:table-cell table:number-columns-repeated="16382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г. Самара Железнодорожный район Урицкого 30</text:p>
          </table:table-cell>
          <table:table-cell table:number-columns-repeated="1638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г. Самара Железнодорожный район Чернореченская/Владимирская </text:p>
          </table:table-cell>
          <table:table-cell table:number-columns-repeated="1638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г. Самара Железнодорожный район Революционная 145</text:p>
          </table:table-cell>
          <table:table-cell table:number-columns-repeated="1638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г. Самара Железнодорожный район Аэродромная, 24а/Волгина</text:p>
          </table:table-cell>
          <table:table-cell table:number-columns-repeated="16382"/>
        </table:table-row>
        <table:table-row table:style-name="ro8">
          <table:table-cell table:style-name="ce4" office:value-type="string" calcext:value-type="string" table:number-columns-spanned="2" table:number-rows-spanned="1">
            <text:p>ЛЕНИНСКИЙ</text:p>
          </table:table-cell>
          <table:covered-table-cell table:style-name="ce15"/>
          <table:table-cell table:number-columns-repeated="16382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г. Самара Ленинский район Дачная/ Чернореченская,38</text:p>
          </table:table-cell>
          <table:table-cell table:number-columns-repeated="1638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г. Самара Ленинский район Красноармейская/Арцыбушев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г. Самара Ленинский район Маяковского 97</text:p>
          </table:table-cell>
          <table:table-cell table:number-columns-repeated="16382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г. Самара Ленинский раойн Ульяновская /Агибалова</text:p>
          </table:table-cell>
          <table:table-cell table:number-columns-repeated="16382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г. Самара Ленинский район Чернореченская/Владимирская </text:p>
          </table:table-cell>
          <table:table-cell table:number-columns-repeated="16382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г. Самара Ленинский район Маяковского/Галактионовская </text:p>
          </table:table-cell>
          <table:table-cell table:number-columns-repeated="16382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г. Самара Ленинский район Осипенко/ Чернореченская</text:p>
          </table:table-cell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г. Самара Ленинский район Маяковского/Арцыбушевская</text:p>
          </table:table-cell>
          <table:table-cell table:number-columns-repeated="16382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г. <text:s/>Самара, Ленинский район, улица Красноармейская/Бр.Коростелевых.</text:p>
          </table:table-cell>
          <table:table-cell table:number-columns-repeated="16382"/>
        </table:table-row>
        <table:table-row table:style-name="ro8">
          <table:table-cell table:style-name="ce7" office:value-type="string" calcext:value-type="string" table:number-columns-spanned="2" table:number-rows-spanned="1">
            <text:p>ОКТЯБРЬСКИЙ</text:p>
          </table:table-cell>
          <table:covered-table-cell table:style-name="ce19"/>
          <table:table-cell table:number-columns-repeated="16382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г. Самара Октябрьский район Больничная/ Клиническая </text:p>
          </table:table-cell>
          <table:table-cell table:number-columns-repeated="1638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г. Самара Октябрьский район Гагарина 32 </text:p>
          </table:table-cell>
          <table:table-cell table:number-columns-repeated="16382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г. Самара Октябрьский район Гаражная/4 проезд </text:p>
          </table:table-cell>
          <table:table-cell table:number-columns-repeated="16382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г. Самара Октябрьский район Ерошевского/Мичурина</text:p>
          </table:table-cell>
          <table:table-cell table:number-columns-repeated="16382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г. Самара Октябрьский район пр. Ленина/Первомайская </text:p>
          </table:table-cell>
          <table:table-cell table:number-columns-repeated="16382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г. Самара Октябрьский район пр. Ленина 5</text:p>
          </table:table-cell>
          <table:table-cell table:number-columns-repeated="1638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г. Самара Октябрьский район пр. Ленина 26/Полевая</text:p>
          </table:table-cell>
          <table:table-cell table:number-columns-repeated="1638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г. Самара Октябрьский район Лейтенанта Шмидта/Липец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г. Самара Октябрьский район Лукачева/Мичурина</text:p>
          </table:table-cell>
          <table:table-cell table:number-columns-repeated="1638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г. Самара Октябрьский район Маломосковская/Революционная</text:p>
          </table:table-cell>
          <table:table-cell table:number-columns-repeated="1638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г. Самара Октябрьский район Мичурина/Масленникова</text:p>
          </table:table-cell>
          <table:table-cell table:number-columns-repeated="1638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г. Самара Октябрьский район Осипенко/пр. Ленина</text:p>
          </table:table-cell>
          <table:table-cell table:number-columns-repeated="1638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г. Самара Октябрьский район Полевая 68</text:p>
          </table:table-cell>
          <table:table-cell table:number-columns-repeated="1638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г. Самара Октябрьский район Революционная 64б</text:p>
          </table:table-cell>
          <table:table-cell table:number-columns-repeated="1638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г. Самара Октябрьский район Советской Армии 21б</text:p>
          </table:table-cell>
          <table:table-cell table:number-columns-repeated="1638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г. Самара Октябрьский район <text:s/>Авроры/ Дыбенко</text:p>
          </table:table-cell>
          <table:table-cell table:number-columns-repeated="16382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г. Самара Октябрьский район Советской Армии/Стара Загора</text:p>
          </table:table-cell>
          <table:table-cell table:number-columns-repeated="16382"/>
        </table:table-row>
        <table:table-row table:style-name="ro8">
          <table:table-cell table:style-name="ce7" office:value-type="string" calcext:value-type="string" table:number-columns-spanned="2" table:number-rows-spanned="1">
            <text:p>СОВЕТСКИЙ</text:p>
          </table:table-cell>
          <table:covered-table-cell table:style-name="ce19"/>
          <table:table-cell table:number-columns-repeated="16382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г. Самары Советский район, в районе дома 10 по улице 22 партсъезда</text:p>
          </table:table-cell>
          <table:table-cell table:number-columns-repeated="1638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г. Самара Советский район в районе дома 21 по улице 22 партсъезда</text:p>
          </table:table-cell>
          <table:table-cell table:number-columns-repeated="16382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г. Самара Советский район улица22 партсъезда 38</text:p>
          </table:table-cell>
          <table:table-cell table:number-columns-repeated="16382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г. Самара Советский район <text:s/>улица 22 партсъезда 56 </text:p>
          </table:table-cell>
          <table:table-cell table:number-columns-repeated="16382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г. Самара Советский район в районе дома 154а по улице 22 Партсъезда <text:s/></text:p>
          </table:table-cell>
          <table:table-cell table:number-columns-repeated="16382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г. Самара Советский район Авроры/ Аэродромная </text:p>
          </table:table-cell>
          <table:table-cell table:number-columns-repeated="1638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г. Самара Советский район Гагарина/Авроры </text:p>
          </table:table-cell>
          <table:table-cell table:number-columns-repeated="1638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г. Самара Советский район Антоно Овсеенко/ Ивана Булкина</text:p>
          </table:table-cell>
          <table:table-cell table:number-columns-repeated="1638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г. Самара Советский район пер. Измайловский/Бобруйская <text:s/></text:p>
          </table:table-cell>
          <table:table-cell table:number-columns-repeated="1638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г. Самара Советский район Гагарина/Карбышева</text:p>
          </table:table-cell>
          <table:table-cell table:number-columns-repeated="1638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г. Самара Советский район Дыбенко/Ивана Булкина</text:p>
          </table:table-cell>
          <table:table-cell table:number-columns-repeated="1638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г. Самара Советский район Дыбенко/Запорожская в районе дома 120 по ул. Дыбенко</text:p>
          </table:table-cell>
          <table:table-cell table:number-columns-repeated="1638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г. Самара Советский район в районе дома 190 по улице Партизанской</text:p>
          </table:table-cell>
          <table:table-cell table:number-columns-repeated="1638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г. Самара Советский район Победы/Ново-Вокзальной в районе дома 12 по улице Ново-Вокзальная</text:p>
          </table:table-cell>
          <table:table-cell table:number-columns-repeated="1638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г. Самара Советский район Аэродромная/Футболистов</text:p>
          </table:table-cell>
          <table:table-cell table:number-columns-repeated="1638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г. Самара Советский район Карбышева 63в</text:p>
          </table:table-cell>
          <table:table-cell table:number-columns-repeated="16382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г. Самара Советский район Советской Армии 153</text:p>
          </table:table-cell>
          <table:table-cell table:number-columns-repeated="16382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18" office:value-type="string" calcext:value-type="string">
            <text:p>г. Самара Советский район улица 22 Партсъезда, 3</text:p>
          </table:table-cell>
          <table:table-cell table:number-columns-repeated="16382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г. Самара Советский район улица Аэродромная 72</text:p>
          </table:table-cell>
          <table:table-cell table:number-columns-repeated="16382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г. Самара Советский район Гагарина 159</text:p>
          </table:table-cell>
          <table:table-cell table:number-columns-repeated="1638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7" office:value-type="string" calcext:value-type="string">
            <text:p>г. Самара Советский район Победы 92А</text:p>
          </table:table-cell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г.Самара Советский район ул.Вольская/ул.Александра Матросова</text:p>
          </table:table-cell>
          <table:table-cell table:number-columns-repeated="16382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г.Самара Советский район ул.Ново-Вокзальная/ул.Физкультурная</text:p>
          </table:table-cell>
          <table:table-cell table:number-columns-repeated="16382"/>
        </table:table-row>
        <table:table-row table:style-name="ro8">
          <table:table-cell table:style-name="ce4" office:value-type="string" calcext:value-type="string" table:number-columns-spanned="2" table:number-rows-spanned="1">
            <text:p>ПРОМЫШЛЕННЫЙ</text:p>
          </table:table-cell>
          <table:covered-table-cell table:style-name="ce15"/>
          <table:table-cell table:number-columns-repeated="16382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г. Самара Промышленный район 5 просека/Солнечная</text:p>
          </table:table-cell>
          <table:table-cell table:number-columns-repeated="1638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г. Самара Промышленный район 6 просека 149(159)</text:p>
          </table:table-cell>
          <table:table-cell table:number-columns-repeated="16382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г. Самара Промышленный район 22 Партсъезд/ Солнечная <text:s text:c="2"/></text:p>
          </table:table-cell>
          <table:table-cell table:number-columns-repeated="16382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г. Самара Промышленный район 22 Партсъезд/ Ставрополь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г. Самара Промышленный район Аминева 29</text:p>
          </table:table-cell>
          <table:table-cell table:number-columns-repeated="1638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г. Самара Промышленный район Вольская 70/ Ново-Вокзальная</text:p>
          </table:table-cell>
          <table:table-cell table:number-columns-repeated="1638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г. Самара Промышленный район Вольская 73/ Ново-Вокзальная</text:p>
          </table:table-cell>
          <table:table-cell table:number-columns-repeated="1638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г. Самара Промышленный район Губанова 30</text:p>
          </table:table-cell>
          <table:table-cell table:number-columns-repeated="1638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г. Самара Промышленный район Демократическая 1</text:p>
          </table:table-cell>
          <table:table-cell table:number-columns-repeated="1638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г. Самара Промышленный район Георгия Димитрова/ Зои Космодемьянской 21</text:p>
          </table:table-cell>
          <table:table-cell table:number-columns-repeated="1638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г. Самара Промышленный район Георгия Димитрова 89</text:p>
          </table:table-cell>
          <table:table-cell table:number-columns-repeated="1638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г. Самара Промышленный район Георгия Димитрова 117/Демократиче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г. Самара Промышленный район Георгия Димитрова 120</text:p>
          </table:table-cell>
          <table:table-cell table:number-columns-repeated="1638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г. Самара Промышленный район Георгия Димитрова 131</text:p>
          </table:table-cell>
          <table:table-cell table:number-columns-repeated="1638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г. Самара Промышленный район Зои Космодемьянской 8</text:p>
          </table:table-cell>
          <table:table-cell table:number-columns-repeated="1638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г. Самара Промышленный район Калинина/Воль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г. Самара Промышленный район Кирова 42/Физкультурная 115</text:p>
          </table:table-cell>
          <table:table-cell table:number-columns-repeated="1638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г. Самара Промышленный район Кирова 143/Физкультурная 117</text:p>
          </table:table-cell>
          <table:table-cell table:number-columns-repeated="1638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г. Самара Промышленный район Кирова 208</text:p>
          </table:table-cell>
          <table:table-cell table:number-columns-repeated="1638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г. Самара Промышленный район Кирова 246</text:p>
          </table:table-cell>
          <table:table-cell table:number-columns-repeated="1638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г. Самара Промышленный район Кирова 304</text:p>
          </table:table-cell>
          <table:table-cell table:number-columns-repeated="1638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г. Самара Промышленный район Кирова 326</text:p>
          </table:table-cell>
          <table:table-cell table:number-columns-repeated="1638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г. Самара Промышленный район Кирова 413/Молодежная</text:p>
          </table:table-cell>
          <table:table-cell table:number-columns-repeated="1638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г. Самара Промышленный район Ново-Вокзальная 146а</text:p>
          </table:table-cell>
          <table:table-cell table:number-columns-repeated="1638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г. Самара Промышленный район Ново-Вокзальная/Фадеева 67</text:p>
          </table:table-cell>
          <table:table-cell table:number-columns-repeated="1638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г. Самара Промышленный район Ново-Вокзальная 195/Фадеева</text:p>
          </table:table-cell>
          <table:table-cell table:number-columns-repeated="1638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г. Самара Промышленный район Ново-Вокзальная 203</text:p>
          </table:table-cell>
          <table:table-cell table:number-columns-repeated="1638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г. Самара Промышленный район Ново-Вокзальная 217</text:p>
          </table:table-cell>
          <table:table-cell table:number-columns-repeated="16382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г. Самара Промышленный район Ново-Вокзальная 265/Ново-Садовая</text:p>
          </table:table-cell>
          <table:table-cell table:number-columns-repeated="1638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г. Самара Промышленный район Ново-Садовая 198</text:p>
          </table:table-cell>
          <table:table-cell table:number-columns-repeated="1638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г. Самара Промышленный район Ново-Садовая 258/Кирова</text:p>
          </table:table-cell>
          <table:table-cell table:number-columns-repeated="1638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г. Самара Промышленный район Победы 101а</text:p>
          </table:table-cell>
          <table:table-cell table:number-columns-repeated="1638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г. Самара Промышленный район Стара Загора (ост."Воронежская") </text:p>
          </table:table-cell>
          <table:table-cell table:number-columns-repeated="1638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г. Самара Промышленный район Стара Загора 58в </text:p>
          </table:table-cell>
          <table:table-cell table:number-columns-repeated="1638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г. Самара Промышленный район Стара Загора 124 А</text:p>
          </table:table-cell>
          <table:table-cell table:number-columns-repeated="1638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г. Самара Промышленный район Стара Загора 133 </text:p>
          </table:table-cell>
          <table:table-cell table:number-columns-repeated="1638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г. Самара Промышленный район Стара Загора 137 </text:p>
          </table:table-cell>
          <table:table-cell table:number-columns-repeated="16382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г. Самара Промышленный район Стара Загора 149А </text:p>
          </table:table-cell>
          <table:table-cell table:number-columns-repeated="16382"/>
        </table:table-row>
        <table:table-row table:style-name="ro8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г. Самара Промышленный район Ставропольская 86</text:p>
          </table:table-cell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4" office:value-type="string" calcext:value-type="string">
            <text:p>г. Самара Промышленный район Ст. Загора 87</text:p>
          </table:table-cell>
          <table:table-cell table:number-columns-repeated="16382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4" office:value-type="string" calcext:value-type="string">
            <text:p>г. Самара Промышленный район Ст. Загора 92а/Ново-Вокзалная</text:p>
          </table:table-cell>
          <table:table-cell table:number-columns-repeated="16382"/>
        </table:table-row>
        <table:table-row table:style-name="ro8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г. Самара Промышленный район Георгия Демитрова/ Зои Космодемьянской рынок Шапито</text:p>
          </table:table-cell>
          <table:table-cell table:number-columns-repeated="16382"/>
        </table:table-row>
        <table:table-row table:style-name="ro8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г. Самара Промышленный район 7 просека 103 /Солнечная</text:p>
          </table:table-cell>
          <table:table-cell table:number-columns-repeated="16382"/>
        </table:table-row>
        <table:table-row table:style-name="ro8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г. Самара Промышленный район 5 просека 110/Солнечная</text:p>
          </table:table-cell>
          <table:table-cell table:number-columns-repeated="16382"/>
        </table:table-row>
        <table:table-row table:style-name="ro8">
          <table:table-cell table:style-name="ce4" office:value-type="string" calcext:value-type="string" table:number-columns-spanned="2" table:number-rows-spanned="1">
            <text:p>КИРОВСКИЙ</text:p>
          </table:table-cell>
          <table:covered-table-cell table:style-name="ce15"/>
          <table:table-cell table:number-columns-repeated="16382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г. Самара Кировский район Зубчаниновское шоссе/Конный проезд </text:p>
          </table:table-cell>
          <table:table-cell table:number-columns-repeated="1638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г. Самара Кировский район Зубчаниновское шоссе 118</text:p>
          </table:table-cell>
          <table:table-cell table:number-columns-repeated="16382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г. Самара Кировский район пр. Карла Маркса 450</text:p>
          </table:table-cell>
          <table:table-cell table:number-columns-repeated="16382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г. Самара Кировский район пр. Карла Маркса 489</text:p>
          </table:table-cell>
          <table:table-cell table:number-columns-repeated="16382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г. Самара Кировский район Кирова 104/Ставрополь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г. Самара Кировский район Кирова 283</text:p>
          </table:table-cell>
          <table:table-cell table:number-columns-repeated="1638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г. Самара Кировский район Магистральная/Чекистов </text:p>
          </table:table-cell>
          <table:table-cell table:number-columns-repeated="1638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г. Самара Кировский район Магистральная 133 (Луч)</text:p>
          </table:table-cell>
          <table:table-cell table:number-columns-repeated="16382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г. Самара Кировский район Металлргов 78</text:p>
          </table:table-cell>
          <table:table-cell table:number-columns-repeated="1638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г. Самара Кировский район Металлургов/Пугачев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г. Самара Кировский район Металлургов/Путей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г. Самара Кировский район Металлургов/Совет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г. Самара Кировский район Металлургов/Строителей</text:p>
          </table:table-cell>
          <table:table-cell table:number-columns-repeated="1638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г. Самара Кировский район Победы/Каховской</text:p>
          </table:table-cell>
          <table:table-cell table:number-columns-repeated="1638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г. Самара Кировский район Победы/Севастополь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г. Самара Кировский район Ставропольская/Советская </text:p>
          </table:table-cell>
          <table:table-cell table:number-columns-repeated="16382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г. Самара Кировский район Стара Загора/Ташкенская (остновка Колизей) </text:p>
          </table:table-cell>
          <table:table-cell table:number-columns-repeated="1638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г. Самара Кировский район Стара Загора/Ташкенская </text:p>
          </table:table-cell>
          <table:table-cell table:number-columns-repeated="1638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г. Самара Кировский район Ташкенская/Карла Маркса нечетная сторона </text:p>
          </table:table-cell>
          <table:table-cell table:number-columns-repeated="1638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г. Самара Кировский район Ташкенская 97а/Карла Маркса</text:p>
          </table:table-cell>
          <table:table-cell table:number-columns-repeated="1638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г. Самара Кировский район Ставрополская 157</text:p>
          </table:table-cell>
          <table:table-cell table:number-columns-repeated="1638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г. Самара Кировский район Победы 152а</text:p>
          </table:table-cell>
          <table:table-cell table:number-columns-repeated="1638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г. Самара Кировский район Кирова 102а/Ставропольская</text:p>
          </table:table-cell>
          <table:table-cell table:number-columns-repeated="1638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г. Самара Кировский район Георгия Димитрова 38</text:p>
          </table:table-cell>
          <table:table-cell table:number-columns-repeated="1638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г. Самара Кировский район Георгия Димитрова 45</text:p>
          </table:table-cell>
          <table:table-cell table:number-columns-repeated="1638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г. Самара Кировский район Транзитная 32/Аэропортовское шоссе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 table:number-columns-spanned="2" table:number-rows-spanned="1">
            <text:p>КРАСНОГЛИНСКИЙ</text:p>
          </table:table-cell>
          <table:covered-table-cell table:style-name="ce21"/>
          <table:table-cell table:number-columns-repeated="16382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г. Самара Красноглинский район п. Мехзавод 5-й квартал, 10</text:p>
          </table:table-cell>
          <table:table-cell table:number-columns-repeated="1638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г. Самара Красноглинский район Парижской Коммуны 28</text:p>
          </table:table-cell>
          <table:table-cell table:number-columns-repeated="16382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г. Самара Красноглинский район Сергея Лазо 29</text:p>
          </table:table-cell>
          <table:table-cell table:number-columns-repeated="16382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г. Самара Красноглинский район Сергея Лазо 21 (ДК"Чайка")</text:p>
          </table:table-cell>
          <table:table-cell table:number-columns-repeated="1638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г. Самара Красноглинский район Мира,6</text:p>
          </table:table-cell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г. Самара Красноглинский район Мира,12</text:p>
          </table:table-cell>
          <table:table-cell table:number-columns-repeated="1638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г. Самара Красноглинский район,бульвар Ивана Финютина,20 </text:p>
          </table:table-cell>
          <table:table-cell table:number-columns-repeated="1638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г. Самара Красноглинский район, пересечение бульвара Ивана Финютина/Маршала Устинова</text:p>
          </table:table-cell>
          <table:table-cell table:number-columns-repeated="1638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г. <text:s/>Самара, Красноглинский район, пос.Красная Глинка, ст. Энергия (2 квартал, рядом со зданием 24 к.1)</text:p>
          </table:table-cell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г. <text:s/>Самара, Красноглинский район, пос.Красная Глинка, 4 кв 7-8</text:p>
          </table:table-cell>
          <table:table-cell table:number-columns-repeated="16382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г. <text:s/>Самара, Красноглинский район, пос.Мехзавод, 2 кв. 52</text:p>
          </table:table-cell>
          <table:table-cell table:number-columns-repeated="16382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г. <text:s/>Самара, Красноглинский район, пос.Мехзавод, 11 кв. 28</text:p>
          </table:table-cell>
          <table:table-cell table:number-columns-repeated="16382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г. <text:s/>Самара, Красноглинский район, пос. Береза, 4кв. возле ярмарки.</text:p>
          </table:table-cell>
          <table:table-cell table:number-columns-repeated="16382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г. <text:s/>Самара, Красноглинский район, пос.Прибрежный. ул. Звездная 1а</text:p>
          </table:table-cell>
          <table:table-cell table:number-columns-repeated="16382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г. <text:s/>Самара, Красноглинский район, пос.Управленческий, ул. Кузнецова 3</text:p>
          </table:table-cell>
          <table:table-cell table:number-columns-repeated="16382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г. <text:s/>Самара, Красноглинский район, пос.Мехзавод, 4кв. 2</text:p>
          </table:table-cell>
          <table:table-cell table:number-columns-repeated="16382"/>
        </table:table-row>
        <table:table-row table:style-name="ro8">
          <table:table-cell table:style-name="ce7" office:value-type="string" calcext:value-type="string" table:number-columns-spanned="2" table:number-rows-spanned="1">
            <text:p>КУЙБЫШЕВСКИЙ</text:p>
          </table:table-cell>
          <table:covered-table-cell table:style-name="ce19"/>
          <table:table-cell table:number-columns-repeated="16382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г. Самара Куйбышевский район Белорусская 131</text:p>
          </table:table-cell>
          <table:table-cell table:number-columns-repeated="1638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г. Самара Куйбышевский район Белорусская 92</text:p>
          </table:table-cell>
          <table:table-cell table:number-columns-repeated="16382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г. Самара Куйбышевский район Пугачевский тракт 25</text:p>
          </table:table-cell>
          <table:table-cell table:number-columns-repeated="16382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г. Самара Куйбышевский район Пугаческий тракт 61</text:p>
          </table:table-cell>
          <table:table-cell table:number-columns-repeated="16382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г. Самара Куйбышевский район Фасадная 7</text:p>
          </table:table-cell>
          <table:table-cell table:number-columns-repeated="16382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г. Самара Куйбышевский район Казачья,34</text:p>
          </table:table-cell>
          <table:table-cell table:number-columns-repeated="1638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г. Самара Куйбышевский район Осетинская,13</text:p>
          </table:table-cell>
          <table:table-cell table:number-columns-repeated="1638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г. <text:s/>Самара, Куйбышевский район , улица Пугачевский тракт /13</text:p>
          </table:table-cell>
          <table:table-cell table:number-columns-repeated="16382"/>
        </table:table-row>
        <table:table-row table:style-name="ro8">
          <table:table-cell table:style-name="ce11" office:value-type="string" calcext:value-type="string">
            <text:p>ИТОГО</text:p>
          </table:table-cell>
          <table:table-cell table:style-name="ce22"/>
          <table:table-cell table:number-columns-repeated="16382"/>
        </table:table-row>
        <table:table-row table:style-name="ro3" table:number-rows-repeated="104840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Лист3.$A$1" table:cell-range-address="$Лист3.$A$1:.$B$172" table:range-usable-as="print-range"/>
        </table:named-expressions>
      </table:table>
      <table:named-expressions/>
      <table:database-ranges>
        <table:database-range table:name="__Anonymous_Sheet_DB__0" table:target-range-address="Лист3.A5:Лист3.B17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3" style:display-name="PageStyle_Лист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12-16T12:23:13</dc:date>
    <meta:generator>Open_Xlsx_PLUS/7.4.0.3$Windows_X86_64 LibreOffice_project/</meta:generator>
    <meta:document-statistic meta:table-count="1" meta:cell-count="321" meta:object-count="0"/>
    <meta:user-defined meta:name="AppVersion">15.0300</meta:user-defined>
  </office:meta>
</office:document-meta>
</file>